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0]; [.B17])&gt;1;NOT(ISBLANK([.B17]))))" style:apply-style-name="cf8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56</text:p>
          </table:table-cell>
          <table:table-cell table:number-columns-repeated="2" table:style-name="ce2"/>
          <table:table-cell office:value-type="string" table:style-name="ce6">
            <text:p>07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9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6" table:style-name="ce12">
            <text:p>76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3">
            <text:p>19:03:050401:301</text:p>
          </table:table-cell>
          <table:table-cell office:value-type="float" office:value="64975.92" table:style-name="ce17">
            <text:p>64 975.92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3">
            <text:p>19:01:130401:514</text:p>
          </table:table-cell>
          <table:table-cell office:value-type="float" office:value="122362.6" table:style-name="ce17">
            <text:p>122 362.6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3">
            <text:p>19:01:130401:12406</text:p>
          </table:table-cell>
          <table:table-cell office:value-type="float" office:value="145440.9" table:style-name="ce17">
            <text:p>145 440.9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3">
            <text:p>19:01:130401:4485</text:p>
          </table:table-cell>
          <table:table-cell office:value-type="float" office:value="129560.4" table:style-name="ce17">
            <text:p>129 560.4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3">
            <text:p>19:11:020114:271</text:p>
          </table:table-cell>
          <table:table-cell office:value-type="float" office:value="182075.28" table:style-name="ce17">
            <text:p>182 075.28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3">
            <text:p>19:01:110101:1706</text:p>
          </table:table-cell>
          <table:table-cell office:value-type="float" office:value="426138.6" table:style-name="ce17">
            <text:p>426 138.6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3">
            <text:p>19:11:030106:277</text:p>
          </table:table-cell>
          <table:table-cell office:value-type="float" office:value="68452.44" table:style-name="ce17">
            <text:p>68 452.44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3">
            <text:p>19:11:090509:124</text:p>
          </table:table-cell>
          <table:table-cell office:value-type="float" office:value="57832.76" table:style-name="ce17">
            <text:p>57 832.76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3">
            <text:p>19:01:090407:2</text:p>
          </table:table-cell>
          <table:table-cell office:value-type="float" office:value="746903.16" table:style-name="ce17">
            <text:p>746 903.16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3">
            <text:p>19:10:040302:3583</text:p>
          </table:table-cell>
          <table:table-cell office:value-type="float" office:value="121892.26" table:style-name="ce17">
            <text:p>121 892.26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3">
            <text:p>19:10:040302:3584</text:p>
          </table:table-cell>
          <table:table-cell office:value-type="float" office:value="122055" table:style-name="ce17">
            <text:p>122 055.0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3">
            <text:p>19:05:070204:300</text:p>
          </table:table-cell>
          <table:table-cell office:value-type="float" office:value="57190" table:style-name="ce17">
            <text:p>57 190.0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3">
            <text:p>19:10:010401:274</text:p>
          </table:table-cell>
          <table:table-cell office:value-type="float" office:value="156135.6" table:style-name="ce17">
            <text:p>156 135.6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3">
            <text:p>19:11:120301:352</text:p>
          </table:table-cell>
          <table:table-cell office:value-type="float" office:value="44370.92" table:style-name="ce17">
            <text:p>44 370.92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3">
            <text:p>19:06:080901:212</text:p>
          </table:table-cell>
          <table:table-cell office:value-type="float" office:value="73106.759999999995" table:style-name="ce17">
            <text:p>73 106.76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3">
            <text:p>19:10:040133:218</text:p>
          </table:table-cell>
          <table:table-cell office:value-type="float" office:value="244110" table:style-name="ce17">
            <text:p>244 110.0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3">
            <text:p>19:10:010402:702</text:p>
          </table:table-cell>
          <table:table-cell office:value-type="float" office:value="153418.04999999999" table:style-name="ce17">
            <text:p>153 418.05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3">
            <text:p>19:05:010118:113</text:p>
          </table:table-cell>
          <table:table-cell office:value-type="float" office:value="141302.28" table:style-name="ce17">
            <text:p>141 302.28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3">
            <text:p>19:10:010402:581</text:p>
          </table:table-cell>
          <table:table-cell office:value-type="float" office:value="154406.25" table:style-name="ce17">
            <text:p>154 406.25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3">
            <text:p>19:10:010402:580</text:p>
          </table:table-cell>
          <table:table-cell office:value-type="float" office:value="154406.25" table:style-name="ce17">
            <text:p>154 406.25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3">
            <text:p>19:10:010402:829</text:p>
          </table:table-cell>
          <table:table-cell office:value-type="float" office:value="148477.04999999999" table:style-name="ce17">
            <text:p>148 477.05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3">
            <text:p>19:05:020601:187</text:p>
          </table:table-cell>
          <table:table-cell office:value-type="float" office:value="6750" table:style-name="ce17">
            <text:p>6 750.0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3">
            <text:p>19:05:000000:691</text:p>
          </table:table-cell>
          <table:table-cell office:value-type="float" office:value="389592721.75" table:style-name="ce17">
            <text:p>389 592 721.75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3">
            <text:p>19:01:050102:7462</text:p>
          </table:table-cell>
          <table:table-cell office:value-type="float" office:value="271966.36250890041" table:style-name="ce17">
            <text:p>271 966.36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3">
            <text:p>19:01:080202:594</text:p>
          </table:table-cell>
          <table:table-cell office:value-type="float" office:value="2063550.6666666667" table:style-name="ce17">
            <text:p>2 063 550.67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3">
            <text:p>19:01:070105:885</text:p>
          </table:table-cell>
          <table:table-cell office:value-type="float" office:value="1466136.4083333334" table:style-name="ce17">
            <text:p>1 466 136.41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3">
            <text:p>19:01:070105:886</text:p>
          </table:table-cell>
          <table:table-cell office:value-type="float" office:value="1088266.2" table:style-name="ce17">
            <text:p>1 088 266.2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3">
            <text:p>19:04:010302:4385</text:p>
          </table:table-cell>
          <table:table-cell office:value-type="float" office:value="1606587.9023272458" table:style-name="ce17">
            <text:p>1 606 587.90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3">
            <text:p>19:09:010103:4829</text:p>
          </table:table-cell>
          <table:table-cell office:value-type="float" office:value="1599804.2334901958" table:style-name="ce17">
            <text:p>1 599 804.23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3">
            <text:p>19:10:050161:706</text:p>
          </table:table-cell>
          <table:table-cell office:value-type="float" office:value="1256966.0580432678" table:style-name="ce17">
            <text:p>1 256 966.06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3">
            <text:p>19:03:040305:376</text:p>
          </table:table-cell>
          <table:table-cell office:value-type="float" office:value="1073373.8869798002" table:style-name="ce17">
            <text:p>1 073 373.89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3">
            <text:p>19:04:010302:4386</text:p>
          </table:table-cell>
          <table:table-cell office:value-type="float" office:value="1041153.9392894931" table:style-name="ce17">
            <text:p>1 041 153.94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3">
            <text:p>19:05:010701:1341</text:p>
          </table:table-cell>
          <table:table-cell office:value-type="float" office:value="991852.03285005316" table:style-name="ce17">
            <text:p>991 852.03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3">
            <text:p>19:10:030305:815</text:p>
          </table:table-cell>
          <table:table-cell office:value-type="float" office:value="1678359.8589907202" table:style-name="ce17">
            <text:p>1 678 359.86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3">
            <text:p>19:04:080201:292</text:p>
          </table:table-cell>
          <table:table-cell office:value-type="float" office:value="220114.44" table:style-name="ce17">
            <text:p>220 114.44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3">
            <text:p>19:03:030201:6460</text:p>
          </table:table-cell>
          <table:table-cell office:value-type="float" office:value="2882552.01" table:style-name="ce17">
            <text:p>2 882 552.01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3">
            <text:p>19:06:050605:162</text:p>
          </table:table-cell>
          <table:table-cell office:value-type="float" office:value="1801817.78" table:style-name="ce17">
            <text:p>1 801 817.78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3">
            <text:p>19:06:050605:163</text:p>
          </table:table-cell>
          <table:table-cell office:value-type="float" office:value="16323.38" table:style-name="ce17">
            <text:p>16 323.38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3">
            <text:p>19:06:040113:135</text:p>
          </table:table-cell>
          <table:table-cell office:value-type="float" office:value="409298.84591233148" table:style-name="ce17">
            <text:p>409 298.85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3">
            <text:p>19:01:080203:2682</text:p>
          </table:table-cell>
          <table:table-cell office:value-type="float" office:value="2259151.8122834079" table:style-name="ce17">
            <text:p>2 259 151.81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3">
            <text:p>19:02:010526:5062</text:p>
          </table:table-cell>
          <table:table-cell office:value-type="float" office:value="386794.92800721317" table:style-name="ce17">
            <text:p>386 794.93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3">
            <text:p>19:02:010526:5063</text:p>
          </table:table-cell>
          <table:table-cell office:value-type="float" office:value="393350.77424462355" table:style-name="ce17">
            <text:p>393 350.77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3">
            <text:p>19:03:040203:2833</text:p>
          </table:table-cell>
          <table:table-cell office:value-type="float" office:value="1288546.37999437" table:style-name="ce17">
            <text:p>1 288 546.38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3">
            <text:p>19:10:100101:571</text:p>
          </table:table-cell>
          <table:table-cell office:value-type="float" office:value="62126007.470000006" table:style-name="ce17">
            <text:p>62 126 007.47</text:p>
          </table:table-cell>
          <table:table-cell office:value-type="string" table:style-name="ce18">
            <text:p>25.03.2021</text:p>
          </table:table-cell>
          <table:table-cell office:value-type="string" table:style-name="ce19">
            <text:p>23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01:130401:205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9:010103:132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03:040201:150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03:040305:66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3:040305:58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3:040305:56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3:040305:56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3:040305:57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2:010523:60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9:010103:133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9:010104:153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2:010526:114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2:010526:115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2:010526:115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2:010526:115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2:010526:116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2:010526:117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2:010526:117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2:010526:117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2:010526:117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2:010526:117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2:010526:118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2:010526:118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2:010526:118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2:010526:119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2:010526:119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2:010526:119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2:010526:119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2:010526:120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2:010526:120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2:010526:121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1:010302:331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1:030103:25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1:030116:116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1:040208:112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1:050102:182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1:050103:141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1:050207:6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1:050208:102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1:070105:1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1:070105:86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1:070110:15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1:070202:2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1:070302:29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1:080201:107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1:080202:42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1:080401:119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1:080401:235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1:080604:3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1:080604:3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1:080604:3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1:080604:3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1:080604:37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1:080604:37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1:080604:37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1:080604:37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1:080604:37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1:080604:37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1:080604:38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1:080604:38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1:080604:38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1:080604:38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1:080604:3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1:080604:39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1:080604:39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1:080604:39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1:080604:39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1:080604:39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1:080604:39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1:080604: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1:080604:4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1:080604:40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1:080604:40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1:080604:40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1:080604:40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1:080604:40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1:080604:4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1:080604:41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1:080604:41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1:080604:41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1:080604:41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1:080604:41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1:080604:41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1:080604:41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1:080604:42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1:080604:42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1:080604:42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1:080604:42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1:080604:42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1:080604:42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1:080604:4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1:080604:43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1:080604:43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1:080604:43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1:080604:43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1:080604:43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1:080604:4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1:080604:44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1:080604:44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01:080604:44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01:080604:44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01:080604:44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01:080604:4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1:080604:45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01:080604:45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01:080604:45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01:080604:4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1:080604:46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1:080604:46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1:080604:46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1:080604:46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1:080604:46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1:080604:4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1:080604:47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1:080604:47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1:080604:47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1:080604:47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1:080604:47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1:080604:47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1:080604:47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1:080604:4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1:080604:48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1:080604:48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1:080604:48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01:080604:48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01:080604:4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01:080604:49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01:080604:49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1:080604:49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1:080604:49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1:080604:49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6:040150:1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6:040150:1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6:040150:2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6:040150:2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6:040150: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6:040150: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6:040150:7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6:040151: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6:040151:1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6:040151:1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6:040151:1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6:040151:17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6:040151:17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6:040151:1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6:040151:18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6:040151:18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6:040151:18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6:040151:19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6:040151: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6:040151:2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6:040151:20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6:040151:20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6:040151:20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6:040151:20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6:040151:21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6:040151:21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6:040151:22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6:040151:22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6:040151:22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6:040151:22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6:040151:2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6:040151:2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6:040151: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6:040151:3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6:040151:3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6:040151:3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6:040151:3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6:040151:5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6:050605:2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6:080103:21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6:080105:13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6:080105:13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6:080105:1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6:080105:14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6:080105:14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6:080105:1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6:080105:1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6:080105: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6:080105:2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6:080105:2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6:080105:2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6:080105:2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6:080105:3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6:080105:3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6:080105:4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6:080105:4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6:080105:4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6:080105:4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6:080105:5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6:080105:5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6:080105:5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6:080105:6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6:080105: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6:080105:7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6:080106: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6:080106:1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6:080106:10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6:080106:10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6:080106:10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6:080106:10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6:080106:10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06:080106:10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06:080106:1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06:080106:14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06:080106:14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06:080106:1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6:080106:1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6:080106:1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06:080106:2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06:080106:2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06:080106:2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06:080106:2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06:080106: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06:080106:3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06:080106:3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06:080106:3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06:080106:3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06:080106: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06:080106:4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06:080106: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06:080106:5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06:080106: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06:080106: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06:080106:9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06:080106:9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06:080106:9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06:080208:39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06:090104:5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07:000000:11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01:130401:456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01:130401:456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01:130401:457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01:130401:457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01:130401:458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01:130401:458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01:130401:458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01:130401:459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01:130401:459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01:130401:459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01:130401:460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01:130401:460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01:130401:461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01:130401:462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01:130401:462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01:130401:462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01:130401:462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01:130401:463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01:130401:464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01:130401:465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01:130401:465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01:130401:465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01:130401:466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01:130401:466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01:130401:466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01:130401:466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01:130401:466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01:130401:467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01:130401:467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01:130401:467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01:130401:467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01:130401:467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01:130401:468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01:130401:921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01:140101:102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02:010201:365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02:010201:464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02:010201:464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02:010201:465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02:010201:465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02:010201:61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02:010303:38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02:010303: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02:010303:4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02:010303:44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02:010303:4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02:010303:47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02:010303:4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02:010303:5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02:010303:56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02:010303:5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02:010303:6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02:010303:68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02:010303:7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02:010303:75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02:010303:7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02:010303:76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02:010303:76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02:010303:76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02:010303:77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02:010303:77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02:010303:78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02:010303:78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02:010303:78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02:010303:78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02:010303:78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02:010303: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02:010303:8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02:010303:9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02:010304:1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02:010304:3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02:010304:3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02:010304:4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02:010304: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02:010304:5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02:010304:5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02:010304:6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02:010304:6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02:010304:7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02:010304:7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02:010305:1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02:010305:1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02:010305:16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02:010305:17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02:010305:18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02:010305: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02:010305: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02:010305:3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02:010305:4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02:010305:5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02:010305:5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02:010305:5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02:010305:6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02:010305:6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02:010305:6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02:010305:6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02:010305:7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02:010305:7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02:010305:9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07:010501:21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07:080101:36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07:080101:36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07:090102:76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08:010124:7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08:070101:22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08:080101:9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08:090301:6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09:000000:3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09:000000:71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09:010103:20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09:020602:13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10:010401:39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10:010401:46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10:010402:61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10:010402:80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10:010608:7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10:010722:1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10:010727:6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10:020101:111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10:020201:96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10:030301:113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10:030305:57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10:050106:26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10:050106:26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10:050161:23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10:050161:31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10:050162:11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10:050162:7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10:050201:293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10:050202:6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10:050306:28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10:050306:360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10:050306:361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10:090301:16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10:100508:4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10:100511:21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11:000000:91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11:010210:4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11:060102:4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11:060102:5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11:090402: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11:090704:16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11:140109: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11:150811: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01:010109:124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01:010204:50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01:020104:89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01:020110:108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1:040102:113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1:040109:30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1:050202:111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1:070103:102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1:070103:182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1:070107: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1:070201:1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1:070201:199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1:070203:13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1:070205:23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1:070206:29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1:070208:3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1:070208:9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1:070302:27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1:070302:30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1:070306:10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1:080601:550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1:090602:2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1:100404:102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1:100404:102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1:100404:19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1:100404:78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1:110301:53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1:110301:90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1:110401:57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1:120201:46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1:120201:65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1:120201:72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1:120201:728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1:130301:99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1:130402:2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1:150101:1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1:160101:3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2:010201:410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2:010526:438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3:030201:234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3:030201:40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3:030203:41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2:010707:3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2:010707:3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2:010707:4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2:010707:5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2:010707:6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2:010707:7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2:010707:8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2:010714:25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2:010722:127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3:030201:249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3:040203:10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3:040203:10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3:040203:12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3:040203:394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3:040203:446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3:040203:6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3:040203:7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3:040203:9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3:040203:9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3:040303:10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4:010302:178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4:010302:339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4:010303:286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4:010303:311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4:020601:3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5:010101:37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5:010142:44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5:010701:33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5:090139: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5:110105:13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5:110109:12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5:110109:12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6:020110:16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6:020110:16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6:040127:2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06:040127:2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06:040127:2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06:040127:2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06:040127: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06:040127: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06:040127:7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06:040127:7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06:040127:7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06:040127:7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06:040127: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06:040127:8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06:040127:8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06:040127:8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06:040127:8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06:040127:9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06:040128:10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06:040128:10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06:040128:1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06:040146:6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06:040146:6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06:040146:6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06:040146:7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06:040147:2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06:040147:5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06:040147:5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06:040148:1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06:040148:1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06:040148:3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06:040148:3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06:040148:4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06:040148:7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06:040148:7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06:040148:8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06:040148:8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06:040148:8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06:040148:8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06:040148:8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06:040148:8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06:040148:8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06:040148:8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06:040148:8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06:040148:9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06:040148:9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06:040149:10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06:040149:11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06:040149:11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06:040149:11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06:040149:11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06:040149:1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06:040149:1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06:040149: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06:040149:2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06:040149: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06:040149:3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06:040149:3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06:040149: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06:040149:4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06:040149:4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06:040149:4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06:040149:4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01:020103:288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01:030104:124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01:040201:104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01:050108:169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01:080201:276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01:080202:59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01:080203:123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01:080401:243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01:130401:1577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02:010523:36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02:010526:97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02:010539:13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02:010539:25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02:010540:12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03:040201:21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03:040201:22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03:040203:28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03:040203:29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03:040203:29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03:040203:30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03:040203:30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03:040203:30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03:040203:30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03:040203:31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03:040203:32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03:040203:32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03:040203:33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03:040203:33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03:040203:34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03:040204:295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03:040205:41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03:040209:111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03:040303:32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03:060104:307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03:080103:212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04:010102:227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04:010102:246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04:010303:438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04:040102:37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05:090120:38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05:110126:69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08:070101:107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09:010102:47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09:010103:82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09:010104:57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09:100117:12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11:010210:12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09:100117:17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01:010101:72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01:010103:328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01:020103:185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01:030105:165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02:010202:33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02:010318:19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02:010540:16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03:040301:110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05:010126:5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05:110126:69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05:110126:69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09:010108:71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01:080604:49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01:080604:49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01:080604:5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01:080604:50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01:080604:50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01:080604:50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01:080604:50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01:080604:50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01:080604:50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3">
            <text:p>581</text:p>
          </table:table-cell>
          <table:table-cell office:value-type="string" table:style-name="ce27">
            <text:p>19:01:080604:50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25">
            <text:p>19:01:080604:50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3">
            <text:p>583</text:p>
          </table:table-cell>
          <table:table-cell office:value-type="string" table:style-name="ce25">
            <text:p>19:01:080604:50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3">
            <text:p>584</text:p>
          </table:table-cell>
          <table:table-cell office:value-type="string" table:style-name="ce25">
            <text:p>19:01:080604:5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3">
            <text:p>585</text:p>
          </table:table-cell>
          <table:table-cell office:value-type="string" table:style-name="ce25">
            <text:p>19:01:080604:51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3">
            <text:p>586</text:p>
          </table:table-cell>
          <table:table-cell office:value-type="string" table:style-name="ce25">
            <text:p>19:01:080604:51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3">
            <text:p>587</text:p>
          </table:table-cell>
          <table:table-cell office:value-type="string" table:style-name="ce25">
            <text:p>19:01:080604:51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3">
            <text:p>588</text:p>
          </table:table-cell>
          <table:table-cell office:value-type="string" table:style-name="ce25">
            <text:p>19:01:080604:51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3">
            <text:p>589</text:p>
          </table:table-cell>
          <table:table-cell office:value-type="string" table:style-name="ce25">
            <text:p>19:01:090503: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3">
            <text:p>590</text:p>
          </table:table-cell>
          <table:table-cell office:value-type="string" table:style-name="ce25">
            <text:p>19:01:100101:82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3">
            <text:p>591</text:p>
          </table:table-cell>
          <table:table-cell office:value-type="string" table:style-name="ce25">
            <text:p>19:01:100402:55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3">
            <text:p>592</text:p>
          </table:table-cell>
          <table:table-cell office:value-type="string" table:style-name="ce25">
            <text:p>19:01:100402:6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3">
            <text:p>593</text:p>
          </table:table-cell>
          <table:table-cell office:value-type="string" table:style-name="ce25">
            <text:p>19:01:110101:36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3">
            <text:p>594</text:p>
          </table:table-cell>
          <table:table-cell office:value-type="string" table:style-name="ce25">
            <text:p>19:01:110201:27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3">
            <text:p>595</text:p>
          </table:table-cell>
          <table:table-cell office:value-type="string" table:style-name="ce25">
            <text:p>19:01:110401:92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3">
            <text:p>596</text:p>
          </table:table-cell>
          <table:table-cell office:value-type="string" table:style-name="ce25">
            <text:p>19:01:130401:1002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3">
            <text:p>597</text:p>
          </table:table-cell>
          <table:table-cell office:value-type="string" table:style-name="ce25">
            <text:p>19:01:130401:209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string" table:style-name="ce25">
            <text:p>19:01:130401:296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3">
            <text:p>599</text:p>
          </table:table-cell>
          <table:table-cell office:value-type="string" table:style-name="ce25">
            <text:p>19:01:130401:347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string" table:style-name="ce25">
            <text:p>19:01:130401:347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3">
            <text:p>601</text:p>
          </table:table-cell>
          <table:table-cell office:value-type="string" table:style-name="ce25">
            <text:p>19:01:130401:347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3">
            <text:p>602</text:p>
          </table:table-cell>
          <table:table-cell office:value-type="string" table:style-name="ce25">
            <text:p>19:01:130401:361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3">
            <text:p>603</text:p>
          </table:table-cell>
          <table:table-cell office:value-type="string" table:style-name="ce25">
            <text:p>19:01:130401:397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3">
            <text:p>604</text:p>
          </table:table-cell>
          <table:table-cell office:value-type="string" table:style-name="ce27">
            <text:p>19:01:130401:397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3">
            <text:p>605</text:p>
          </table:table-cell>
          <table:table-cell office:value-type="string" table:style-name="ce25">
            <text:p>19:01:130401:398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3">
            <text:p>606</text:p>
          </table:table-cell>
          <table:table-cell office:value-type="string" table:style-name="ce25">
            <text:p>19:01:130401:398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3">
            <text:p>607</text:p>
          </table:table-cell>
          <table:table-cell office:value-type="string" table:style-name="ce25">
            <text:p>19:01:130401:398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3">
            <text:p>608</text:p>
          </table:table-cell>
          <table:table-cell office:value-type="string" table:style-name="ce25">
            <text:p>19:01:130401:398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3">
            <text:p>609</text:p>
          </table:table-cell>
          <table:table-cell office:value-type="string" table:style-name="ce25">
            <text:p>19:01:130401:398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3">
            <text:p>610</text:p>
          </table:table-cell>
          <table:table-cell office:value-type="string" table:style-name="ce25">
            <text:p>19:01:130401:398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3">
            <text:p>611</text:p>
          </table:table-cell>
          <table:table-cell office:value-type="string" table:style-name="ce25">
            <text:p>19:01:130401:399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3">
            <text:p>612</text:p>
          </table:table-cell>
          <table:table-cell office:value-type="string" table:style-name="ce25">
            <text:p>19:01:130401:399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3">
            <text:p>613</text:p>
          </table:table-cell>
          <table:table-cell office:value-type="string" table:style-name="ce25">
            <text:p>19:01:130401:399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3">
            <text:p>614</text:p>
          </table:table-cell>
          <table:table-cell office:value-type="string" table:style-name="ce25">
            <text:p>19:01:130401:399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3">
            <text:p>615</text:p>
          </table:table-cell>
          <table:table-cell office:value-type="string" table:style-name="ce25">
            <text:p>19:01:130401:400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3">
            <text:p>616</text:p>
          </table:table-cell>
          <table:table-cell office:value-type="string" table:style-name="ce25">
            <text:p>19:01:130401:400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3">
            <text:p>617</text:p>
          </table:table-cell>
          <table:table-cell office:value-type="string" table:style-name="ce25">
            <text:p>19:01:130401:400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3">
            <text:p>618</text:p>
          </table:table-cell>
          <table:table-cell office:value-type="string" table:style-name="ce25">
            <text:p>19:01:130401:400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3">
            <text:p>619</text:p>
          </table:table-cell>
          <table:table-cell office:value-type="string" table:style-name="ce25">
            <text:p>19:01:130401:401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3">
            <text:p>620</text:p>
          </table:table-cell>
          <table:table-cell office:value-type="string" table:style-name="ce25">
            <text:p>19:01:130401:401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3">
            <text:p>621</text:p>
          </table:table-cell>
          <table:table-cell office:value-type="string" table:style-name="ce25">
            <text:p>19:01:130401:401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3">
            <text:p>622</text:p>
          </table:table-cell>
          <table:table-cell office:value-type="string" table:style-name="ce25">
            <text:p>19:01:130401:401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3">
            <text:p>623</text:p>
          </table:table-cell>
          <table:table-cell office:value-type="string" table:style-name="ce25">
            <text:p>19:01:130401:401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3">
            <text:p>624</text:p>
          </table:table-cell>
          <table:table-cell office:value-type="string" table:style-name="ce25">
            <text:p>19:01:130401:402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3">
            <text:p>625</text:p>
          </table:table-cell>
          <table:table-cell office:value-type="string" table:style-name="ce25">
            <text:p>19:01:130401:402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3">
            <text:p>626</text:p>
          </table:table-cell>
          <table:table-cell office:value-type="string" table:style-name="ce25">
            <text:p>19:01:130401:402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3">
            <text:p>627</text:p>
          </table:table-cell>
          <table:table-cell office:value-type="string" table:style-name="ce25">
            <text:p>19:01:130401:402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3">
            <text:p>628</text:p>
          </table:table-cell>
          <table:table-cell office:value-type="string" table:style-name="ce25">
            <text:p>19:01:130401:402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3">
            <text:p>629</text:p>
          </table:table-cell>
          <table:table-cell office:value-type="string" table:style-name="ce25">
            <text:p>19:01:130401:403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3">
            <text:p>630</text:p>
          </table:table-cell>
          <table:table-cell office:value-type="string" table:style-name="ce25">
            <text:p>19:01:130401:403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3">
            <text:p>631</text:p>
          </table:table-cell>
          <table:table-cell office:value-type="string" table:style-name="ce25">
            <text:p>19:01:130401:403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3">
            <text:p>632</text:p>
          </table:table-cell>
          <table:table-cell office:value-type="string" table:style-name="ce25">
            <text:p>19:01:130401:403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3">
            <text:p>633</text:p>
          </table:table-cell>
          <table:table-cell office:value-type="string" table:style-name="ce25">
            <text:p>19:01:130401:403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3">
            <text:p>634</text:p>
          </table:table-cell>
          <table:table-cell office:value-type="string" table:style-name="ce25">
            <text:p>19:01:130401:403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3">
            <text:p>635</text:p>
          </table:table-cell>
          <table:table-cell office:value-type="string" table:style-name="ce25">
            <text:p>19:01:130401:403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3">
            <text:p>636</text:p>
          </table:table-cell>
          <table:table-cell office:value-type="string" table:style-name="ce25">
            <text:p>19:01:130401:404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3">
            <text:p>637</text:p>
          </table:table-cell>
          <table:table-cell office:value-type="string" table:style-name="ce25">
            <text:p>19:01:130401:404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3">
            <text:p>638</text:p>
          </table:table-cell>
          <table:table-cell office:value-type="string" table:style-name="ce25">
            <text:p>19:01:130401:404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3">
            <text:p>639</text:p>
          </table:table-cell>
          <table:table-cell office:value-type="string" table:style-name="ce25">
            <text:p>19:01:130401:404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3">
            <text:p>640</text:p>
          </table:table-cell>
          <table:table-cell office:value-type="string" table:style-name="ce25">
            <text:p>19:01:130401:404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3">
            <text:p>641</text:p>
          </table:table-cell>
          <table:table-cell office:value-type="string" table:style-name="ce25">
            <text:p>19:01:130401:404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3">
            <text:p>642</text:p>
          </table:table-cell>
          <table:table-cell office:value-type="string" table:style-name="ce25">
            <text:p>19:01:130401:4052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3">
            <text:p>643</text:p>
          </table:table-cell>
          <table:table-cell office:value-type="string" table:style-name="ce25">
            <text:p>19:01:130401:405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3">
            <text:p>644</text:p>
          </table:table-cell>
          <table:table-cell office:value-type="string" table:style-name="ce25">
            <text:p>19:01:130401:405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3">
            <text:p>645</text:p>
          </table:table-cell>
          <table:table-cell office:value-type="string" table:style-name="ce25">
            <text:p>19:01:130401:405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3">
            <text:p>646</text:p>
          </table:table-cell>
          <table:table-cell office:value-type="string" table:style-name="ce25">
            <text:p>19:01:130401:405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3">
            <text:p>647</text:p>
          </table:table-cell>
          <table:table-cell office:value-type="string" table:style-name="ce25">
            <text:p>19:01:130401:405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3">
            <text:p>648</text:p>
          </table:table-cell>
          <table:table-cell office:value-type="string" table:style-name="ce25">
            <text:p>19:01:130401:406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3">
            <text:p>649</text:p>
          </table:table-cell>
          <table:table-cell office:value-type="string" table:style-name="ce25">
            <text:p>19:01:130401:406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3">
            <text:p>650</text:p>
          </table:table-cell>
          <table:table-cell office:value-type="string" table:style-name="ce25">
            <text:p>19:01:130401:406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3">
            <text:p>651</text:p>
          </table:table-cell>
          <table:table-cell office:value-type="string" table:style-name="ce25">
            <text:p>19:01:130401:40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3">
            <text:p>652</text:p>
          </table:table-cell>
          <table:table-cell office:value-type="string" table:style-name="ce25">
            <text:p>19:01:130401:407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3">
            <text:p>653</text:p>
          </table:table-cell>
          <table:table-cell office:value-type="string" table:style-name="ce25">
            <text:p>19:01:130401:407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3">
            <text:p>654</text:p>
          </table:table-cell>
          <table:table-cell office:value-type="string" table:style-name="ce25">
            <text:p>19:01:130401:410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3">
            <text:p>655</text:p>
          </table:table-cell>
          <table:table-cell office:value-type="string" table:style-name="ce25">
            <text:p>19:01:130401:410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3">
            <text:p>656</text:p>
          </table:table-cell>
          <table:table-cell office:value-type="string" table:style-name="ce25">
            <text:p>19:01:130401:410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3">
            <text:p>657</text:p>
          </table:table-cell>
          <table:table-cell office:value-type="string" table:style-name="ce25">
            <text:p>19:01:130401:410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3">
            <text:p>658</text:p>
          </table:table-cell>
          <table:table-cell office:value-type="string" table:style-name="ce25">
            <text:p>19:01:130401:410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3">
            <text:p>659</text:p>
          </table:table-cell>
          <table:table-cell office:value-type="string" table:style-name="ce25">
            <text:p>19:01:130401:410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3">
            <text:p>660</text:p>
          </table:table-cell>
          <table:table-cell office:value-type="string" table:style-name="ce25">
            <text:p>19:01:130401:411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3">
            <text:p>661</text:p>
          </table:table-cell>
          <table:table-cell office:value-type="string" table:style-name="ce25">
            <text:p>19:01:130401:411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3">
            <text:p>662</text:p>
          </table:table-cell>
          <table:table-cell office:value-type="string" table:style-name="ce25">
            <text:p>19:01:130401:411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3">
            <text:p>663</text:p>
          </table:table-cell>
          <table:table-cell office:value-type="string" table:style-name="ce25">
            <text:p>19:01:130401:411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3">
            <text:p>664</text:p>
          </table:table-cell>
          <table:table-cell office:value-type="string" table:style-name="ce25">
            <text:p>19:01:130401:411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3">
            <text:p>665</text:p>
          </table:table-cell>
          <table:table-cell office:value-type="string" table:style-name="ce25">
            <text:p>19:01:130401:411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25">
            <text:p>19:01:130401:411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3">
            <text:p>667</text:p>
          </table:table-cell>
          <table:table-cell office:value-type="string" table:style-name="ce25">
            <text:p>19:01:130401:411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25">
            <text:p>19:01:130401:427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3">
            <text:p>669</text:p>
          </table:table-cell>
          <table:table-cell office:value-type="string" table:style-name="ce25">
            <text:p>19:01:130401:428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3">
            <text:p>670</text:p>
          </table:table-cell>
          <table:table-cell office:value-type="string" table:style-name="ce25">
            <text:p>19:01:130401:428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3">
            <text:p>671</text:p>
          </table:table-cell>
          <table:table-cell office:value-type="string" table:style-name="ce25">
            <text:p>19:01:130401:428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3">
            <text:p>672</text:p>
          </table:table-cell>
          <table:table-cell office:value-type="string" table:style-name="ce25">
            <text:p>19:01:130401:428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3">
            <text:p>673</text:p>
          </table:table-cell>
          <table:table-cell office:value-type="string" table:style-name="ce25">
            <text:p>19:01:130401:428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25">
            <text:p>19:01:130401:428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3">
            <text:p>675</text:p>
          </table:table-cell>
          <table:table-cell office:value-type="string" table:style-name="ce25">
            <text:p>19:01:130401:428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3">
            <text:p>676</text:p>
          </table:table-cell>
          <table:table-cell office:value-type="string" table:style-name="ce25">
            <text:p>19:01:130401:429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3">
            <text:p>677</text:p>
          </table:table-cell>
          <table:table-cell office:value-type="string" table:style-name="ce25">
            <text:p>19:01:130401:429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25">
            <text:p>19:01:130401:429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3">
            <text:p>679</text:p>
          </table:table-cell>
          <table:table-cell office:value-type="string" table:style-name="ce25">
            <text:p>19:01:130401:429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3">
            <text:p>680</text:p>
          </table:table-cell>
          <table:table-cell office:value-type="string" table:style-name="ce25">
            <text:p>19:01:130401:429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3">
            <text:p>681</text:p>
          </table:table-cell>
          <table:table-cell office:value-type="string" table:style-name="ce25">
            <text:p>19:01:130401:429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3">
            <text:p>682</text:p>
          </table:table-cell>
          <table:table-cell office:value-type="string" table:style-name="ce25">
            <text:p>19:01:130401:429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3">
            <text:p>683</text:p>
          </table:table-cell>
          <table:table-cell office:value-type="string" table:style-name="ce25">
            <text:p>19:01:130401:430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3">
            <text:p>684</text:p>
          </table:table-cell>
          <table:table-cell office:value-type="string" table:style-name="ce25">
            <text:p>19:01:130401:430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3">
            <text:p>685</text:p>
          </table:table-cell>
          <table:table-cell office:value-type="string" table:style-name="ce25">
            <text:p>19:01:130401:430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3">
            <text:p>686</text:p>
          </table:table-cell>
          <table:table-cell office:value-type="string" table:style-name="ce25">
            <text:p>19:01:130401:430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3">
            <text:p>687</text:p>
          </table:table-cell>
          <table:table-cell office:value-type="string" table:style-name="ce25">
            <text:p>19:01:130401:430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3">
            <text:p>688</text:p>
          </table:table-cell>
          <table:table-cell office:value-type="string" table:style-name="ce25">
            <text:p>19:01:130401:430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3">
            <text:p>689</text:p>
          </table:table-cell>
          <table:table-cell office:value-type="string" table:style-name="ce25">
            <text:p>19:01:130401:430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3">
            <text:p>690</text:p>
          </table:table-cell>
          <table:table-cell office:value-type="string" table:style-name="ce25">
            <text:p>19:01:130401:430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3">
            <text:p>691</text:p>
          </table:table-cell>
          <table:table-cell office:value-type="string" table:style-name="ce25">
            <text:p>19:01:130401:4309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3">
            <text:p>692</text:p>
          </table:table-cell>
          <table:table-cell office:value-type="string" table:style-name="ce25">
            <text:p>19:01:130401:43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3">
            <text:p>693</text:p>
          </table:table-cell>
          <table:table-cell office:value-type="string" table:style-name="ce25">
            <text:p>19:01:130401:431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3">
            <text:p>694</text:p>
          </table:table-cell>
          <table:table-cell office:value-type="string" table:style-name="ce25">
            <text:p>19:01:130401:431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3">
            <text:p>695</text:p>
          </table:table-cell>
          <table:table-cell office:value-type="string" table:style-name="ce25">
            <text:p>19:01:130401:431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3">
            <text:p>696</text:p>
          </table:table-cell>
          <table:table-cell office:value-type="string" table:style-name="ce25">
            <text:p>19:01:130401:432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3">
            <text:p>697</text:p>
          </table:table-cell>
          <table:table-cell office:value-type="string" table:style-name="ce25">
            <text:p>19:01:130401:432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3">
            <text:p>698</text:p>
          </table:table-cell>
          <table:table-cell office:value-type="string" table:style-name="ce25">
            <text:p>19:01:130401:432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3">
            <text:p>699</text:p>
          </table:table-cell>
          <table:table-cell office:value-type="string" table:style-name="ce25">
            <text:p>19:01:130401:433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3">
            <text:p>700</text:p>
          </table:table-cell>
          <table:table-cell office:value-type="string" table:style-name="ce25">
            <text:p>19:01:130401:433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3">
            <text:p>701</text:p>
          </table:table-cell>
          <table:table-cell office:value-type="string" table:style-name="ce25">
            <text:p>19:01:130401:434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3">
            <text:p>702</text:p>
          </table:table-cell>
          <table:table-cell office:value-type="string" table:style-name="ce25">
            <text:p>19:01:130401:434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3">
            <text:p>703</text:p>
          </table:table-cell>
          <table:table-cell office:value-type="string" table:style-name="ce25">
            <text:p>19:01:130401:434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3">
            <text:p>704</text:p>
          </table:table-cell>
          <table:table-cell office:value-type="string" table:style-name="ce25">
            <text:p>19:01:130401:434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3">
            <text:p>705</text:p>
          </table:table-cell>
          <table:table-cell office:value-type="string" table:style-name="ce25">
            <text:p>19:01:130401:435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3">
            <text:p>706</text:p>
          </table:table-cell>
          <table:table-cell office:value-type="string" table:style-name="ce25">
            <text:p>19:01:130401:435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3">
            <text:p>707</text:p>
          </table:table-cell>
          <table:table-cell office:value-type="string" table:style-name="ce25">
            <text:p>19:01:130401:435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3">
            <text:p>708</text:p>
          </table:table-cell>
          <table:table-cell office:value-type="string" table:style-name="ce25">
            <text:p>19:01:130401:435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3">
            <text:p>709</text:p>
          </table:table-cell>
          <table:table-cell office:value-type="string" table:style-name="ce25">
            <text:p>19:01:130401:436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3">
            <text:p>710</text:p>
          </table:table-cell>
          <table:table-cell office:value-type="string" table:style-name="ce25">
            <text:p>19:01:130401:436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3">
            <text:p>711</text:p>
          </table:table-cell>
          <table:table-cell office:value-type="string" table:style-name="ce25">
            <text:p>19:01:130401:436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3">
            <text:p>712</text:p>
          </table:table-cell>
          <table:table-cell office:value-type="string" table:style-name="ce25">
            <text:p>19:01:130401:436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3">
            <text:p>713</text:p>
          </table:table-cell>
          <table:table-cell office:value-type="string" table:style-name="ce25">
            <text:p>19:01:130401:437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3">
            <text:p>714</text:p>
          </table:table-cell>
          <table:table-cell office:value-type="string" table:style-name="ce25">
            <text:p>19:01:130401:437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3">
            <text:p>715</text:p>
          </table:table-cell>
          <table:table-cell office:value-type="string" table:style-name="ce25">
            <text:p>19:01:130401:437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3">
            <text:p>716</text:p>
          </table:table-cell>
          <table:table-cell office:value-type="string" table:style-name="ce25">
            <text:p>19:01:130401:438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3">
            <text:p>717</text:p>
          </table:table-cell>
          <table:table-cell office:value-type="string" table:style-name="ce25">
            <text:p>19:01:130401:438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3">
            <text:p>718</text:p>
          </table:table-cell>
          <table:table-cell office:value-type="string" table:style-name="ce25">
            <text:p>19:01:130401:438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3">
            <text:p>719</text:p>
          </table:table-cell>
          <table:table-cell office:value-type="string" table:style-name="ce25">
            <text:p>19:01:130401:438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3">
            <text:p>720</text:p>
          </table:table-cell>
          <table:table-cell office:value-type="string" table:style-name="ce25">
            <text:p>19:01:130401:438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3">
            <text:p>721</text:p>
          </table:table-cell>
          <table:table-cell office:value-type="string" table:style-name="ce25">
            <text:p>19:01:130401:4391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3">
            <text:p>722</text:p>
          </table:table-cell>
          <table:table-cell office:value-type="string" table:style-name="ce25">
            <text:p>19:01:130401:439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3">
            <text:p>723</text:p>
          </table:table-cell>
          <table:table-cell office:value-type="string" table:style-name="ce25">
            <text:p>19:01:130401:439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3">
            <text:p>724</text:p>
          </table:table-cell>
          <table:table-cell office:value-type="string" table:style-name="ce25">
            <text:p>19:01:130401:439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3">
            <text:p>725</text:p>
          </table:table-cell>
          <table:table-cell office:value-type="string" table:style-name="ce25">
            <text:p>19:01:130401:439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3">
            <text:p>726</text:p>
          </table:table-cell>
          <table:table-cell office:value-type="string" table:style-name="ce25">
            <text:p>19:01:130401:440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3">
            <text:p>727</text:p>
          </table:table-cell>
          <table:table-cell office:value-type="string" table:style-name="ce25">
            <text:p>19:01:130401:440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3">
            <text:p>728</text:p>
          </table:table-cell>
          <table:table-cell office:value-type="string" table:style-name="ce25">
            <text:p>19:01:130401:4404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3">
            <text:p>729</text:p>
          </table:table-cell>
          <table:table-cell office:value-type="string" table:style-name="ce25">
            <text:p>19:01:130401:440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3">
            <text:p>730</text:p>
          </table:table-cell>
          <table:table-cell office:value-type="string" table:style-name="ce25">
            <text:p>19:01:130401:440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3">
            <text:p>731</text:p>
          </table:table-cell>
          <table:table-cell office:value-type="string" table:style-name="ce25">
            <text:p>19:01:130401:440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3">
            <text:p>732</text:p>
          </table:table-cell>
          <table:table-cell office:value-type="string" table:style-name="ce25">
            <text:p>19:01:130401:4411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3">
            <text:p>733</text:p>
          </table:table-cell>
          <table:table-cell office:value-type="string" table:style-name="ce25">
            <text:p>19:01:130401:441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3">
            <text:p>734</text:p>
          </table:table-cell>
          <table:table-cell office:value-type="string" table:style-name="ce25">
            <text:p>19:01:130401:441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3">
            <text:p>735</text:p>
          </table:table-cell>
          <table:table-cell office:value-type="string" table:style-name="ce25">
            <text:p>19:01:130401:441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3">
            <text:p>736</text:p>
          </table:table-cell>
          <table:table-cell office:value-type="string" table:style-name="ce25">
            <text:p>19:01:130401:441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3">
            <text:p>737</text:p>
          </table:table-cell>
          <table:table-cell office:value-type="string" table:style-name="ce25">
            <text:p>19:01:130401:441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3">
            <text:p>738</text:p>
          </table:table-cell>
          <table:table-cell office:value-type="string" table:style-name="ce25">
            <text:p>19:01:130401:4417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3">
            <text:p>739</text:p>
          </table:table-cell>
          <table:table-cell office:value-type="string" table:style-name="ce25">
            <text:p>19:01:130401:443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3">
            <text:p>740</text:p>
          </table:table-cell>
          <table:table-cell office:value-type="string" table:style-name="ce25">
            <text:p>19:01:130401:443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3">
            <text:p>741</text:p>
          </table:table-cell>
          <table:table-cell office:value-type="string" table:style-name="ce25">
            <text:p>19:01:130401:444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3">
            <text:p>742</text:p>
          </table:table-cell>
          <table:table-cell office:value-type="string" table:style-name="ce25">
            <text:p>19:01:130401:444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3">
            <text:p>743</text:p>
          </table:table-cell>
          <table:table-cell office:value-type="string" table:style-name="ce25">
            <text:p>19:01:130401:445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3">
            <text:p>744</text:p>
          </table:table-cell>
          <table:table-cell office:value-type="string" table:style-name="ce25">
            <text:p>19:01:130401:445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3">
            <text:p>745</text:p>
          </table:table-cell>
          <table:table-cell office:value-type="string" table:style-name="ce25">
            <text:p>19:01:130401:4454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3">
            <text:p>746</text:p>
          </table:table-cell>
          <table:table-cell office:value-type="string" table:style-name="ce25">
            <text:p>19:01:130401:445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3">
            <text:p>747</text:p>
          </table:table-cell>
          <table:table-cell office:value-type="string" table:style-name="ce25">
            <text:p>19:01:130401:445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3">
            <text:p>748</text:p>
          </table:table-cell>
          <table:table-cell office:value-type="string" table:style-name="ce25">
            <text:p>19:01:130401:446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3">
            <text:p>749</text:p>
          </table:table-cell>
          <table:table-cell office:value-type="string" table:style-name="ce25">
            <text:p>19:01:130401:446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3">
            <text:p>750</text:p>
          </table:table-cell>
          <table:table-cell office:value-type="string" table:style-name="ce25">
            <text:p>19:01:130401:446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3">
            <text:p>751</text:p>
          </table:table-cell>
          <table:table-cell office:value-type="string" table:style-name="ce25">
            <text:p>19:01:130401:447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3">
            <text:p>752</text:p>
          </table:table-cell>
          <table:table-cell office:value-type="string" table:style-name="ce25">
            <text:p>19:01:130401:4473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3">
            <text:p>753</text:p>
          </table:table-cell>
          <table:table-cell office:value-type="string" table:style-name="ce25">
            <text:p>19:01:130401:4478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3">
            <text:p>754</text:p>
          </table:table-cell>
          <table:table-cell office:value-type="string" table:style-name="ce25">
            <text:p>19:01:130401:448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3">
            <text:p>755</text:p>
          </table:table-cell>
          <table:table-cell office:value-type="string" table:style-name="ce25">
            <text:p>19:01:130401:4496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3">
            <text:p>756</text:p>
          </table:table-cell>
          <table:table-cell office:value-type="string" table:style-name="ce25">
            <text:p>19:01:130401:4498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3">
            <text:p>757</text:p>
          </table:table-cell>
          <table:table-cell office:value-type="string" table:style-name="ce25">
            <text:p>19:01:130401:4503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3">
            <text:p>758</text:p>
          </table:table-cell>
          <table:table-cell office:value-type="string" table:style-name="ce25">
            <text:p>19:01:130401:450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3">
            <text:p>759</text:p>
          </table:table-cell>
          <table:table-cell office:value-type="string" table:style-name="ce25">
            <text:p>19:01:130401:4507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3">
            <text:p>760</text:p>
          </table:table-cell>
          <table:table-cell office:value-type="string" table:style-name="ce25">
            <text:p>19:01:130401:4509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3">
            <text:p>761</text:p>
          </table:table-cell>
          <table:table-cell office:value-type="string" table:style-name="ce25">
            <text:p>19:01:130401:4512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3">
            <text:p>762</text:p>
          </table:table-cell>
          <table:table-cell office:value-type="string" table:style-name="ce25">
            <text:p>19:01:130401:4516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3">
            <text:p>763</text:p>
          </table:table-cell>
          <table:table-cell office:value-type="string" table:style-name="ce25">
            <text:p>19:01:130401:4530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3">
            <text:p>764</text:p>
          </table:table-cell>
          <table:table-cell office:value-type="string" table:style-name="ce25">
            <text:p>19:01:130401:4535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3">
            <text:p>765</text:p>
          </table:table-cell>
          <table:table-cell office:value-type="string" table:style-name="ce25">
            <text:p>19:01:130401:4545</text:p>
          </table:table-cell>
          <table:table-cell office:value-type="date" office:date-value="2021-03-25T00:00:00" table:style-name="ce24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3">
            <text:p>766</text:p>
          </table:table-cell>
          <table:table-cell office:value-type="string" table:style-name="ce25">
            <text:p>19:01:130401:4560</text:p>
          </table:table-cell>
          <table:table-cell office:value-type="date" office:date-value="2021-03-25T00:00:00" table:style-name="ce26">
            <text:p>25.03.2021</text:p>
          </table:table-cell>
          <table:table-cell office:value-type="string" table:number-columns-spanned="2" table:number-rows-spanned="1" table:style-name="ce42">
            <text:p>23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8">
            <text:p>078938337835AB1A0241F795F2EBB2EEE9D1365F2DD4C0EA04945D6E72F8B4B2F008C19F6D0CF15D5D59B3CFAD599D6FFE70F0FAC067401B9EFC55221E74F108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table:style-name="ce29"/>
          <table:table-cell office:value-type="string" table:style-name="ce30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2043" table:style-name="ro2">
          <table:table-cell table:style-name="ce32"/>
          <table:table-cell table:style-name="ce3"/>
          <table:table-cell table:style-name="ce26"/>
          <table:table-cell table:number-columns-repeated="2" table:style-name="ce33"/>
          <table:table-cell table:number-columns-repeated="16379" table:style-name="ce1"/>
        </table:table-row>
        <table:table-row table:number-rows-repeated="9656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8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4-07T09:29:03Z</dc:date>
    <meta:print-date>2021-04-06T05:46:20Z</meta:print-date>
  </office:meta>
</office:document-meta>
</file>